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fe7f5" draw:textarea-horizontal-align="justify" draw:textarea-vertical-align="middle" draw:auto-grow-height="false" fo:min-height="1.02cm" fo:min-width="2.294cm"/>
    </style:style>
    <style:style style:name="gr2" style:family="graphic" style:parent-style-name="standard">
      <style:graphic-properties draw:fill-color="#cfe7f5" draw:textarea-horizontal-align="justify" draw:textarea-vertical-align="middle" draw:auto-grow-height="false" fo:min-height="1.02cm" fo:min-width="12.9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start"/>
      <style:text-properties fo:font-size="20pt"/>
    </style:style>
    <style:style style:name="P2" style:family="paragraph">
      <loext:graphic-properties draw:fill-color="#cfe7f5"/>
      <style:paragraph-properties fo:text-align="start"/>
      <style:text-properties fo:font-size="20pt"/>
    </style:style>
    <style:style style:name="P3" style:family="paragraph">
      <style:text-properties fo:font-size="12pt"/>
    </style:style>
    <style:style style:name="P4" style:family="paragraph">
      <loext:graphic-properties draw:fill="none" draw:fill-color="#ffffff"/>
      <style:text-properties fo:font-size="12pt"/>
    </style:style>
    <style:style style:name="P5" style:family="paragraph">
      <style:text-properties fo:font-size="14pt"/>
    </style:style>
    <style:style style:name="P6" style:family="paragraph">
      <loext:graphic-properties draw:fill="none" draw:fill-color="#ffffff"/>
      <style:text-properties fo:font-size="14pt"/>
    </style:style>
    <style:style style:name="P7" style:family="paragraph">
      <style:paragraph-properties fo:margin-top="0.2cm" fo:margin-bottom="0cm"/>
      <style:text-properties fo:font-size="14pt"/>
    </style:style>
    <style:style style:name="P8" style:family="paragraph">
      <loext:graphic-properties draw:fill="none" draw:fill-color="#ffffff"/>
      <style:paragraph-properties fo:margin-top="0.2cm" fo:margin-bottom="0cm"/>
      <style:text-properties fo:font-size="14pt"/>
    </style:style>
    <style:style style:name="P9" style:family="paragraph">
      <style:paragraph-properties fo:margin-top="0cm" fo:margin-bottom="0cm"/>
      <style:text-properties fo:font-size="14pt"/>
    </style:style>
    <style:style style:name="P10" style:family="paragraph">
      <loext:graphic-properties draw:fill="none" draw:fill-color="#ffffff"/>
      <style:paragraph-properties fo:margin-top="0cm" fo:margin-bottom="0cm"/>
      <style:text-properties fo:font-size="14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794cm" svg:height="1.27cm" svg:x="1.254cm" svg:y="2.143cm">
          <text:p text:style-name="P1">libusb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499cm" svg:height="1.27cm" svg:x="5.154cm" svg:y="2.143cm">
          <text:p text:style-name="P1">LibusbJava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674cm" svg:height="0.725cm" svg:x="1.15cm" svg:y="3.5cm">
          <draw:text-box>
            <text:p text:style-name="P3">API version</text:p>
          </draw:text-box>
        </draw:frame>
        <draw:frame draw:style-name="gr3" draw:text-style-name="P4" draw:layer="layout" svg:width="2.75cm" svg:height="0.725cm" svg:x="5.05cm" svg:y="3.501cm">
          <draw:text-box>
            <text:p text:style-name="P3">DLL version</text:p>
          </draw:text-box>
        </draw:frame>
        <draw:frame draw:style-name="gr3" draw:text-style-name="P4" draw:layer="layout" svg:width="3.038cm" svg:height="0.725cm" svg:x="8.15cm" svg:y="3.502cm">
          <draw:text-box>
            <text:p text:style-name="P3">name of DLL </text:p>
          </draw:text-box>
        </draw:frame>
        <draw:frame draw:style-name="gr3" draw:text-style-name="P4" draw:layer="layout" svg:width="3.427cm" svg:height="0.725cm" svg:x="12.95cm" svg:y="3.503cm">
          <draw:text-box>
            <text:p text:style-name="P3">name of Jar-file</text:p>
          </draw:text-box>
        </draw:frame>
        <draw:frame draw:style-name="gr3" draw:text-style-name="P6" draw:layer="layout" svg:width="1.192cm" svg:height="0.806cm" svg:x="1.889cm" svg:y="4.7cm">
          <draw:text-box>
            <text:p text:style-name="P5">0.1</text:p>
          </draw:text-box>
        </draw:frame>
        <draw:frame draw:style-name="gr3" draw:text-style-name="P6" draw:layer="layout" svg:width="1.192cm" svg:height="0.806cm" svg:x="5.59cm" svg:y="4.7cm">
          <draw:text-box>
            <text:p text:style-name="P5">0.1</text:p>
          </draw:text-box>
        </draw:frame>
        <draw:frame draw:style-name="gr3" draw:text-style-name="P6" draw:layer="layout" svg:width="4.638cm" svg:height="0.806cm" svg:x="8.09cm" svg:y="4.7cm">
          <draw:text-box>
            <text:p text:style-name="P5">LibusbJava-0_1.dll</text:p>
          </draw:text-box>
        </draw:frame>
        <draw:frame draw:style-name="gr3" draw:text-style-name="P6" draw:layer="layout" svg:width="5.861cm" svg:height="0.806cm" svg:x="12.991cm" svg:y="4.7cm">
          <draw:text-box>
            <text:p text:style-name="P5">ch.ntb.inf.LibusbJava.jar</text:p>
          </draw:text-box>
        </draw:frame>
        <draw:frame draw:style-name="gr3" draw:text-style-name="P8" draw:layer="layout" svg:width="1.192cm" svg:height="0.806cm" svg:x="1.89cm" svg:y="6.2cm">
          <draw:text-box>
            <text:p text:style-name="P7">1.0</text:p>
          </draw:text-box>
        </draw:frame>
        <draw:frame draw:style-name="gr3" draw:text-style-name="P8" draw:layer="layout" svg:width="1.192cm" svg:height="0.806cm" svg:x="5.591cm" svg:y="6.2cm">
          <draw:text-box>
            <text:p text:style-name="P7">1.0</text:p>
          </draw:text-box>
        </draw:frame>
        <draw:frame draw:style-name="gr3" draw:text-style-name="P8" draw:layer="layout" svg:width="4.638cm" svg:height="0.806cm" svg:x="8.091cm" svg:y="6.2cm">
          <draw:text-box>
            <text:p text:style-name="P7">LibusbJava-1_0.dll</text:p>
          </draw:text-box>
        </draw:frame>
        <draw:frame draw:style-name="gr3" draw:text-style-name="P6" draw:layer="layout" svg:width="5.861cm" svg:height="0.806cm" svg:x="12.992cm" svg:y="6.2cm">
          <draw:text-box>
            <text:p text:style-name="P5">ch.ntb.inf.LibusbJava.jar</text:p>
          </draw:text-box>
        </draw:frame>
        <draw:frame draw:style-name="gr3" draw:text-style-name="P10" draw:layer="layout" svg:width="2.683cm" svg:height="0.806cm" svg:x="1.891cm" svg:y="8.9cm">
          <draw:text-box>
            <text:p text:style-name="P9">1.0 <text:span text:style-name="T1">(1.0.19)</text:span> </text:p>
          </draw:text-box>
        </draw:frame>
        <draw:frame draw:style-name="gr3" draw:text-style-name="P10" draw:layer="layout" svg:width="1.192cm" svg:height="0.806cm" svg:x="5.592cm" svg:y="8.9cm">
          <draw:text-box>
            <text:p text:style-name="P9">1.1</text:p>
          </draw:text-box>
        </draw:frame>
        <draw:frame draw:style-name="gr3" draw:text-style-name="P10" draw:layer="layout" svg:width="4.638cm" svg:height="0.806cm" svg:x="8.092cm" svg:y="8.9cm">
          <draw:text-box>
            <text:p text:style-name="P9">LibusbJava-1_1.dll</text:p>
          </draw:text-box>
        </draw:frame>
        <draw:frame draw:style-name="gr3" draw:text-style-name="P10" draw:layer="layout" svg:width="3.702cm" svg:height="0.806cm" svg:x="12.993cm" svg:y="8.9cm">
          <draw:text-box>
            <text:p text:style-name="P9">LibusbJava.jar</text:p>
          </draw:text-box>
        </draw:frame>
        <draw:frame draw:style-name="gr3" draw:text-style-name="P10" draw:layer="layout" svg:width="2.814cm" svg:height="0.806cm" svg:x="1.891cm" svg:y="10.4cm">
          <draw:text-box>
            <text:p text:style-name="P9">2.0 <text:span text:style-name="T1">(planned)</text:span></text:p>
          </draw:text-box>
        </draw:frame>
        <draw:frame draw:style-name="gr3" draw:text-style-name="P10" draw:layer="layout" svg:width="1.192cm" svg:height="0.806cm" svg:x="5.592cm" svg:y="10.4cm">
          <draw:text-box>
            <text:p text:style-name="P9">2.0</text:p>
          </draw:text-box>
        </draw:frame>
        <draw:frame draw:style-name="gr3" draw:text-style-name="P8" draw:layer="layout" svg:width="2.259cm" svg:height="1.2cm" svg:x="2.79cm" svg:y="7.4cm">
          <draw:text-box>
            <text:p text:style-name="P7">libusbx<text:line-break/><text:span text:style-name="T1">3.0 support</text:span></text:p>
          </draw:text-box>
        </draw:frame>
        <draw:line draw:style-name="gr4" draw:text-style-name="P11" draw:layer="layout" svg:x1="2.524cm" svg:y1="5.445cm" svg:x2="2.524cm" svg:y2="6.334cm">
          <text:p/>
        </draw:line>
        <draw:line draw:style-name="gr4" draw:text-style-name="P11" draw:layer="layout" svg:x1="6.224cm" svg:y1="5.445cm" svg:x2="6.224cm" svg:y2="6.334cm">
          <text:p/>
        </draw:line>
        <draw:line draw:style-name="gr4" draw:text-style-name="P11" draw:layer="layout" svg:x1="2.524cm" svg:y1="9.645cm" svg:x2="2.524cm" svg:y2="10.534cm">
          <text:p/>
        </draw:line>
        <draw:line draw:style-name="gr4" draw:text-style-name="P11" draw:layer="layout" svg:x1="6.224cm" svg:y1="9.645cm" svg:x2="6.224cm" svg:y2="10.534cm">
          <text:p/>
        </draw:line>
        <draw:line draw:style-name="gr4" draw:text-style-name="P11" draw:layer="layout" svg:x1="2.524cm" svg:y1="6.945cm" svg:x2="2.524cm" svg:y2="9.001cm">
          <text:p/>
        </draw:line>
        <draw:line draw:style-name="gr4" draw:text-style-name="P11" draw:layer="layout" svg:x1="2.778cm" svg:y1="6.842cm" svg:x2="3.159cm" svg:y2="7.477cm">
          <text:p/>
        </draw:line>
        <draw:line draw:style-name="gr4" draw:text-style-name="P11" draw:layer="layout" svg:x1="3.159cm" svg:y1="8.493cm" svg:x2="2.651cm" svg:y2="9.0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2T17:43:59.945822745</meta:creation-date>
    <dc:date>2018-10-22T17:59:22.954699954</dc:date>
    <meta:editing-duration>PT5M11S</meta:editing-duration>
    <meta:editing-cycles>2</meta:editing-cycles>
    <meta:generator>LibreOffice/5.1.6.2$Linux_X86_64 LibreOffice_project/10m0$Build-2</meta:generator>
    <meta:document-statistic meta:object-count="28"/>
  </office:meta>
</office:document-meta>
</file>